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Calibri" style:font-name-complex="Calibri" fo:color="#000000" fo:font-size="20pt" style:font-size-asian="20pt"/>
    </style:style>
    <style:style style:name="T3" style:parent-style-name="Standardnípísmoodstavce" style:family="text">
      <style:text-properties style:font-name-asian="Calibri" style:font-name-complex="Calibri" fo:color="#000000" fo:font-size="14pt" style:font-size-asian="14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6" style:parent-style-name="Standardnípísmoodstavce" style:family="text">
      <style:text-properties style:font-name-asian="Calibri" style:font-name-complex="Calibri" fo:font-style="italic" style:font-style-asian="italic" fo:font-size="12pt" style:font-size-asian="12pt"/>
    </style:style>
    <style:style style:name="T7" style:parent-style-name="Standardnípísmoodstavce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T8" style:parent-style-name="Standardnípísmoodstavce" style:family="text">
      <style:text-properties style:font-name-asian="Calibri" style:font-name-complex="Calibri" fo:font-style="italic" style:font-style-asian="italic" fo:color="#000000" fo:font-size="12pt" style:font-size-asian="12pt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2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15" style:parent-style-name="Standardnípísmoodstavce" style:family="text">
      <style:text-properties style:font-name-asian="Calibri" style:font-name-complex="Calibri" fo:font-size="12pt" style:font-size-asian="12pt"/>
    </style:style>
    <style:style style:name="T16" style:parent-style-name="Standardnípísmoodstavce" style:family="text">
      <style:text-properties style:font-name-asian="Calibri" style:font-name-complex="Calibri" fo:font-size="12pt" style:font-size-asian="12pt"/>
    </style:style>
    <style:style style:name="T17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2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22" style:parent-style-name="Standardnípísmoodstavce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-asian="Calibri" style:font-name-complex="Calibri" fo:color="#2B04BC" fo:font-size="12pt" style:font-size-asian="12pt"/>
    </style:style>
    <style:style style:name="T2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25" style:parent-style-name="Standardnípísmoodstavce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2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27" style:parent-style-name="Standardnípísmoodstavce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-asian="Calibri" style:font-name-complex="Calibri" text:display="none" fo:color="#0000FF" fo:font-size="12pt" style:font-size-asian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-asian="Calibri" style:font-name-complex="Calibri" fo:color="#2B04BC" fo:font-size="12pt" style:font-size-asian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6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7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38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42" style:parent-style-name="Standardnípísmoodstavce" style:family="text">
      <style:text-properties style:font-name-asian="Calibri" style:font-name-complex="Calibri" fo:font-size="12pt" style:font-size-asian="12pt"/>
    </style:style>
    <style:style style:name="T43" style:parent-style-name="Standardnípísmoodstavce" style:family="text">
      <style:text-properties style:font-name-asian="Calibri" style:font-name-complex="Calibri" fo:font-size="12pt" style:font-size-asian="12pt"/>
    </style:style>
    <style:style style:name="T44" style:parent-style-name="Standardnípísmoodstavce" style:family="text">
      <style:text-properties style:font-name-asian="Calibri" style:font-name-complex="Calibri" fo:font-size="12pt" style:font-size-asian="12pt"/>
    </style:style>
    <style:style style:name="T4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-asian="Calibri" style:font-name-complex="Calibri" fo:font-size="12pt" style:font-size-asian="12pt"/>
    </style:style>
    <style:style style:name="T4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53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55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56" style:parent-style-name="Standardnípísmoodstavce" style:family="text">
      <style:text-properties style:font-name-asian="Calibri" style:font-name-complex="Calibri" fo:color="#FF0000" fo:font-size="12pt" style:font-size-asian="12pt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T6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-asian="Calibri" style:font-name-complex="Calibri" fo:color="#000000" fo:font-size="12pt" style:font-size-asian="12pt"/>
    </style:style>
    <style:style style:name="P93" style:parent-style-name="Normální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hytrá mapa pro Českou</text:span></text:p>
      <text:p text:style-name="Normální"/>
      <text:p text:style-name="Normální"><text:span text:style-name="T3">Mapový informační systém Česká<text:s/></text:span></text:p>
      <text:p text:style-name="P4"><text:span text:style-name="T5">Potřebujete zjistit, čí je pozemek za<text:s/></text:span><text:span text:style-name="T6">vaším domem a jak je velký? Kde bude možné stavět dle územního plánu? Kudy vede vodovod</text:span><text:span text:style-name="T7"><text:s/>či</text:span><text:span text:style-name="T8"><text:s/>kanalizace? Změřit jejich vzdálenost od vaší parcely? Zajímá vás, na kterých pozemcích váznou věcná břemena? K tomu všemu stačí jedno kliknutí do mapové aplikace na internetu.</text:span></text:p>
      <text:p text:style-name="P9"/>
      <text:p text:style-name="P10"><text:span text:style-name="T11">Přinášíme vám novou mapovou aplikaci<text:s/></text:span><text:span text:style-name="T12">Cleerio</text:span><text:span text:style-name="T13">. Tato mapová aplikace se podobá k</text:span><text:span text:style-name="T14">lasickým internetovým mapám, obsahuje ale mnohem více informací, které jsou přístupné pro občany. Jedná se o soubor map doplněný o data z našeho úřadu. Všechny informace se mohou prohlížet<text:s/></text:span><text:span text:style-name="T15">najednou, což umožňuje vidět vzájemné souvislosti bez nutnosti indi</text:span><text:span text:style-name="T16">viduálního vyhledávání či docházení na úřad. Práce s aplikací je velmi jednoduchá, a protože je</text:span><text:span text:style-name="T17"><text:s/>online, je přístupná odkudkoli a kdykoli, tedy i z pohodlí vašeho domova, takže Vám ušetří drahocenný čas.</text:span></text:p>
      <text:p text:style-name="P18"/>
      <text:p text:style-name="P19"><text:span text:style-name="T20">Na aplikaci je umístěn odkaz přímo z webových stráne</text:span><text:span text:style-name="T21">k<text:s/></text:span><text:a xlink:href="http://www.ceska.cz/" office:target-frame-name="_top" xlink:show="replace"><text:span text:style-name="T22">http://www.ceska.cz/</text:span></text:a><text:span text:style-name="T23"><text:s/></text:span><text:span text:style-name="T24">(v levém sloupci vstupní stránky obce Česká<text:s/></text:span><text:span text:style-name="T25">mapa obce</text:span><text:span text:style-name="T26">), nebo rovnou po zadání adresy<text:s/></text:span><text:a xlink:href="http://maps.cleerio.cz/ceska" office:target-frame-name="_top" xlink:show="replace"><text:span text:style-name="T27">http://maps.cleerio.cz/</text:span><text:span text:style-name="T28">HYPERLINK "http://maps.cleerio.cz/ceska"</text:span><text:span text:style-name="T29">c</text:span><text:span text:style-name="T30">eska</text:span></text:a><text:span text:style-name="T31">.</text:span><text:span text:style-name="T32"><text:s/>Tato mapová aplikace byla navržena tak, aby transparentně zpřístupnila důležité informace veřejnosti a pomohla při správě obce.</text:span></text:p>
      <text:p text:style-name="P33"/>
      <text:p text:style-name="P34"><text:span text:style-name="T35">Po otevření mapového informačního systému se zobrazí ortofotomapa neboli letecký snímek se základními ovládacími prvky v </text:span><text:span text:style-name="T36">menu. To obsahuje panel nástrojů jako je přihlášení pracovníků úřadu, ikonu pro měření vzdálenosti a výměr, legendu, tisk a nahlížení do KN, po jehož stisknutí a následném kliknutí myší na pozemek či dům se na samostatné stránce zobrazí informace z Katastr</text:span><text:span text:style-name="T37">u nemovitostí. Pod symbolem domečku naleznete kompletní přehled výchozích mapovým a datových vrstev. Pouhým kliknutím na název vrstvy můžete aktivovat nebo vypnout, obsah zobrazované vrstvy. Ikona oka Vám pak přehledně zobrazí vrstvy, které jsou aktuálně z</text:span><text:span text:style-name="T38">obrazované na mapě. Mapy můžete i různě prolínat, díky funkci nastavení průhlednosti mapových vrstev (rozbalíte šipkou vedle názvu vrstvy).</text:span></text:p>
      <text:p text:style-name="P39"/>
      <text:p text:style-name="P40"><text:span text:style-name="T41">V mapové aplikaci naleznete přehled o budovách a pozemcích, tak jak jsou vedeny na Katastru nemovitostí.<text:s/></text:span><text:span text:style-name="T42">Zobrazit<text:s/></text:span><text:span text:style-name="T43">si tak můžete např. pozemky v majetku obce Česká. Aplikace obsahuje též územní plán, kde jsou zastavěná území, plánovaný návrh rozvojových ploch a územních rezerv. V portálu jsou vedeny i průběhy inženýrských sítí jako je vodovod a kanalizace. V aplikaci d</text:span><text:span text:style-name="T44">ále naleznete rozmístění mobiliáře</text:span><text:span text:style-name="T45">.</text:span></text:p>
      <text:p text:style-name="P46"/>
      <text:p text:style-name="P47"><text:span text:style-name="T48">Veškeré mapové vrstvy pak můžete vzájemně kombinovat a prolínat pomocí zmíněné funkce průhlednosti. Získáte tak komplexní přehled nad územím, které Vás zajímá, a to z pohodlí Vašeho domova.</text:span><text:span text:style-name="T49"><text:s/></text:span></text:p>
      <text:p text:style-name="P50"/>
      <text:p text:style-name="P51"><text:span text:style-name="T52">Úřad obce má k dispozici ro</text:span><text:span text:style-name="T53">zšířené možnosti mapové aplikace, které slouží pro administraci údajů potřebných při správě majetku obce Česká.</text:span><text:span text:style-name="T54"><text:s/></text:span><text:span text:style-name="T55">Do budoucna je možné mapovou aplikaci obce Česká rozšiřovat o další užitečné informace.</text:span><text:span text:style-name="T56"><text:s/></text:span></text:p>
      <text:p text:style-name="P57"/>
      <text:p text:style-name="P58"><text:span text:style-name="T59">Přesvědčte se sami, co všechno mapová aplikace obce Če</text:span><text:span text:style-name="T60">ská nabízí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OBR1 – <text:s text:c="2"/>územní plán</text:span></text:p>
      <text:p text:style-name="P71"><draw:frame draw:z-index="251658240" draw:id="id0" draw:style-name="a0" draw:name="Picture 1" text:anchor-type="as-char" svg:x="0in" svg:y="0in" svg:width="6.08333in" svg:height="3.51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2"/>
      <text:p text:style-name="P73"><text:span text:style-name="T74">OBR2 – <text:s text:c="2"/>vodovod a kanalizace</text:span></text:p>
      <text:p text:style-name="P75"><draw:frame draw:z-index="251658240" draw:id="id1" draw:style-name="a1" draw:name="Picture 2" text:anchor-type="as-char" svg:x="0in" svg:y="0in" svg:width="6.08333in" svg:height="3.5208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OBR 3 – <text:s text:c="2"/>pozemky obce</text:span></text:p>
      <text:p text:style-name="P93"><draw:frame draw:z-index="251658240" draw:id="id2" draw:style-name="a2" draw:name="Picture 3" text:anchor-type="as-char" svg:x="0in" svg:y="0in" svg:width="6.08333in" svg:height="3.53125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imsa, David (GE Healthcare)</meta:initial-creator>
    <dc:creator>CzechPoint</dc:creator>
    <meta:creation-date>2017-05-31T05:40:00Z</meta:creation-date>
    <dc:date>2017-05-31T05:41:00Z</dc:date>
    <meta:template xlink:href="Normal.dotm" xlink:type="simple"/>
    <meta:editing-cycles>2</meta:editing-cycles>
    <meta:editing-duration>PT60S</meta:editing-duration>
    <meta:document-statistic meta:page-count="3" meta:paragraph-count="6" meta:word-count="462" meta:character-count="3184" meta:row-count="22" meta:non-whitespace-character-count="2728"/>
  </office:meta>
</office:document-meta>
</file>